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 style:list-style-name="L1">
      <style:paragraph-properties fo:text-align="start" style:justify-single-word="false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1">
      <style:paragraph-properties fo:margin-top="0cm" fo:margin-bottom="0cm" loext:contextual-spacing="false" fo:text-align="start" style:justify-single-word="false"/>
    </style:style>
    <style:style style:name="P12" style:family="paragraph" style:parent-style-name="Text_20_body" style:list-style-name="L2">
      <style:paragraph-properties fo:margin-top="0cm" fo:margin-bottom="0cm" loext:contextual-spacing="false"/>
    </style:style>
    <style:style style:name="P13" style:family="paragraph" style:parent-style-name="Text_20_body" style:list-style-name="L4">
      <style:paragraph-properties fo:margin-top="0cm" fo:margin-bottom="0cm" loext:contextual-spacing="false"/>
    </style:style>
    <style:style style:name="P14" style:family="paragraph" style:parent-style-name="Text_20_body" style:list-style-name="L6">
      <style:paragraph-properties fo:margin-top="0cm" fo:margin-bottom="0cm" loext:contextual-spacing="false"/>
    </style:style>
    <style:style style:name="P15" style:family="paragraph" style:parent-style-name="Text_20_body" style:list-style-name="L7">
      <style:paragraph-properties fo:margin-top="0cm" fo:margin-bottom="0cm" loext:contextual-spacing="false"/>
    </style:style>
    <style:style style:name="P16" style:family="paragraph" style:parent-style-name="Text_20_body" style:list-style-name="L8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, MY CHILDREN! :)</text:p>
      <text:p text:style-name="P1">Úkoly na tento týden ( 25.5.-29.5. ) : </text:p>
      <text:list xml:id="list7024706158827886962" text:style-name="L1">
        <text:list-item>
          <text:p text:style-name="P11">Žádám Vás o stálé opakování slovíček a teorie<text:span text:style-name="Strong_20_Emphasis">: Přítomný čas prostý</text:span> ( DO/DOES, DON'T/DOESN'T), <text:span text:style-name="Strong_20_Emphasis">Přítomný čas průběhový </text:span>( I am/I am, You are/ You're, He is ,She is, It is/ He's, She's, It's, We are/We're, You are/ You're, They are/ They're) <text:span text:style-name="Strong_20_Emphasis">+ ing ke slovesu.</text:span>                                                                        </text:p>
        </text:list-item>
        <text:list-item>
          <text:p text:style-name="P2">Napsat nová šlovíčka z PS str. 77...Unit 6<text:span text:style-name="Strong_20_Emphasis"> C). </text:span>Slovíčka zasílejte na e-mail: ajpataci@seznam.cz.</text:p>
        </text:list-item>
      </text:list>
      <text:p text:style-name="P3">TÝDEN 25.5.-29.5.</text:p>
      <text:p text:style-name="Text_20_body"/>
      <text:p text:style-name="Text_20_body"><text:span text:style-name="T2">UPOZORNĚNÍ: Úkoly </text:span><text:span text:style-name="Strong_20_Emphasis"><text:span text:style-name="T2">v době dobrovolného nástupu do školy, pro žáky, kteří budou pokračovat v distanční výuce:</text:span></text:span></text:p>
      <text:list xml:id="list884169048460865115" text:style-name="L2">
        <text:list-item>
          <text:p text:style-name="P12"><text:span text:style-name="Emphasis"><text:span text:style-name="Strong_20_Emphasis">U všech úkolů, které jsou určeny k odeslání si píši malou známku, proto se je prosím snaž dělat vždy samostatně bez pomoci rodičů nebo učebnice - :-)</text:span></text:span><text:span text:style-name="Emphasis"><text:span text:style-name="Strong_20_Emphasis"><text:span text:style-name="T1">Neposílej nic jiného, než je zadáno </text:span></text:span></text:span></text:p>
        </text:list-item>
        <text:list-item>
          <text:p text:style-name="P12"><text:span text:style-name="Emphasis"><text:span text:style-name="Strong_20_Emphasis">ÚKOLY K ODESLÁNÍ JSOU VŽDY NAPSÁNY VÝRAZNÝM PÍSMEM( TUČNÝM) většinou zadávám pouze dvakrát za týden, proto pečlivě sleduj stránku- KDO VČAS NEODEVZDÁ MÁ ZA 5.</text:span></text:span></text:p>
        </text:list-item>
        <text:list-item>
          <text:p text:style-name="P4">Tento týden jsem se  opět rozhodla napsat rozvrh najednou na celý týden. Je to psáno po dnech a  je na Vás, jak si učivo rozvrhnete :-)   Jen prosím a dodržení termínů u domácích úkolů, které máte zaslat na email :-) </text:p>
        </text:list-item>
      </text:list>
      <text:p text:style-name="P3">PONDĚLÍ 25.5.</text:p>
      <text:list xml:id="list1175268912728690462" text:style-name="L3">
        <text:list-item>
          <text:p text:style-name="P5">ČJ- PS str.34/1,2- Věta jednoduchá a souvětí- pomoc je v učebnici na str. 135-136 nebo ve videu:<text:a xlink:type="simple" xlink:href="https://www.youtube.com/watch?v=35YZuUqMSDM" text:style-name="Internet_20_link" text:visited-style-name="Visited_20_Internet_20_Link">Věta jednoduchá a souvětí 1</text:a>,<text:a xlink:type="simple" xlink:href="https://www.youtube.com/watch?v=4tFdphdXsi0" text:style-name="Internet_20_link" text:visited-style-name="Visited_20_Internet_20_Link">Věta jednoduchá a souvětí 2</text:a></text:p>
        </text:list-item>
      </text:list>
      <text:p text:style-name="Text_20_body"><text:span text:style-name="Strong_20_Emphasis">Úkol, který pošleš do pátku 29.5.- učebnice ČJ- str.131/8 dole-opsat cvičení tak,že pouze doplníš správnou koncovku</text:span></text:p>
      <text:list xml:id="list7779693792558306875" text:style-name="L4">
        <text:list-item>
          <text:p text:style-name="P13">MA- PS str. 37/1,2,3,-Římské číslice- pomůže ti video:<text:a xlink:type="simple" xlink:href="https://www.youtube.com/watch?v=il_QslODFng&amp;list=PLlQgBpv1udkJ9qeTDVtGiRufLkmOqB6K2&amp;index=230" text:style-name="Internet_20_link" text:visited-style-name="Visited_20_Internet_20_Link">Učebnice str- 47</text:a></text:p>
        </text:list-item>
        <text:list-item>
          <text:p text:style-name="P6">PŘ-Přečti si v učebnici str. 85- Osobní bezpečí- napiš do sešitu, co všechno patří k reflexním prvkům pro chodce</text:p>
        </text:list-item>
      </text:list>
      <text:p text:style-name="P3">ÚTERÝ 26.5.</text:p>
      <text:list xml:id="list3537589491550989418" text:style-name="L5">
        <text:list-item>
          <text:p text:style-name="P7">MA-PS str. 37/4,5,6</text:p>
        </text:list-item>
      </text:list>
      <text:p text:style-name="Text_20_body"><text:span text:style-name="Strong_20_Emphasis">Úkol, který pošleš do pátku 29.5.- učebnice  MA str. 50/5- vypočítej a proveď i zkoušku</text:span></text:p>
      <text:list xml:id="list4635382909354668468" text:style-name="L6">
        <text:list-item>
          <text:p text:style-name="P14">ČJ- PS str. 34/3</text:p>
        </text:list-item>
        <text:list-item>
          <text:p text:style-name="P8">VL-Přečti si str. 52, 53- Rakousko a zapiš do sešitu ze str. 53 Už víme, že:</text:p>
        </text:list-item>
      </text:list>
      <text:p text:style-name="P3">STŘEDA 27.5.</text:p>
      <text:list xml:id="list6815310371047972502" text:style-name="L7">
        <text:list-item>
          <text:p text:style-name="P15">ČJ- PS str. 35- Přímá a nepřímá řeč cv.1/a,b,c,d,e,f,g  Pomoc hledej v učebnici na str. 137 nebo ve videu:<text:a xlink:type="simple" xlink:href="https://www.youtube.com/watch?v=J3WeGGt7KMU" text:style-name="Internet_20_link" text:visited-style-name="Visited_20_Internet_20_Link">Přímá a nepřímá řeč</text:a></text:p>
        </text:list-item>
        <text:list-item>
          <text:p text:style-name="P15"><text:soft-page-break/>MA- PS str. 38/1,2,3,  - pomoc hledej v učebnici str. 48-50 nebo ve videu:<text:a xlink:type="simple" xlink:href="https://www.youtube.com/watch?v=An1uk1_q6po&amp;list=PLlQgBpv1udkJ9qeTDVtGiRufLkmOqB6K2&amp;index=235" text:style-name="Internet_20_link" text:visited-style-name="Visited_20_Internet_20_Link">Učebnice str. 48</text:a>, <text:a xlink:type="simple" xlink:href="https://www.youtube.com/watch?v=cBkjj2JSNSU&amp;list=PLlQgBpv1udkJ9qeTDVtGiRufLkmOqB6K2&amp;index=243" text:style-name="Internet_20_link" text:visited-style-name="Visited_20_Internet_20_Link"><text:span text:style-name="T1">Učebnice str. 49</text:span></text:a><text:span text:style-name="T1"> ,</text:span><text:a xlink:type="simple" xlink:href="https://www.youtube.com/watch?v=yNhNW129HU8&amp;list=PLlQgB249pv1udkJ9qeTDVtGiRufLkmOqB6K2&amp;index=" text:style-name="Internet_20_link" text:visited-style-name="Visited_20_Internet_20_Link"><text:span text:style-name="T1">Učebnice str. 50</text:span></text:a></text:p>
        </text:list-item>
        <text:list-item>
          <text:p text:style-name="P9">PŘ-přečti str. 86 a napiš do sešitu, jak má vypadat správně vybavené jízdní kolo</text:p>
        </text:list-item>
      </text:list>
      <text:p text:style-name="P3">ČTVRTEK 28.5. a PÁTEK 29.5.</text:p>
      <text:list xml:id="list8383971555557008903" text:style-name="L8">
        <text:list-item>
          <text:p text:style-name="P16">MA- PS str. 38/4,5,</text:p>
        </text:list-item>
        <text:list-item>
          <text:p text:style-name="P16">ČJ-PS str. 36/1a, b, c, d, e, f</text:p>
        </text:list-item>
        <text:list-item>
          <text:p text:style-name="P16">VL- Do sešitu si vypracuj z učebnice na str. 53 dole tabulku, kam máš vyhledat ke státům rozlohu a počet obyvatel</text:p>
        </text:list-item>
        <text:list-item>
          <text:p text:style-name="P10">MA geometrie-PS str.37/1,2,3,4- pomůže ti učebnice str. 48,49 nebo video:<text:a xlink:type="simple" xlink:href="https://www.youtube.com/watch?v=loknUPOzR0U&amp;list=PLlQgBpv1udkJGk4B56zZa9tFEV2Xsjfoa&amp;index=195" text:style-name="Internet_20_link" text:visited-style-name="Visited_20_Internet_20_Link">Učebnice str. 48</text:a>, <text:a xlink:type="simple" xlink:href="https://www.youtube.com/watch?v=WnHyfpPLqIA&amp;list=PLlQgBpv1udkJGk4B56zZa9tFEV2Xsjfoa&amp;index=197" text:style-name="Internet_20_link" text:visited-style-name="Visited_20_Internet_20_Link">Učebnice str. 49</text:a></text:p>
        </text:list-item>
      </text:list>
      <text:p text:style-name="P1"> 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27:26.522000000</meta:creation-date>
    <dc:date>2020-05-29T07:28:07.037000000</dc:date>
    <meta:editing-duration>PT42S</meta:editing-duration>
    <meta:editing-cycles>1</meta:editing-cycles>
    <meta:document-statistic meta:table-count="0" meta:image-count="0" meta:object-count="0" meta:page-count="2" meta:paragraph-count="29" meta:word-count="429" meta:character-count="2499" meta:non-whitespace-character-count="2033"/>
    <meta:generator>LibreOffice/5.0.2.2$Windows_x86 LibreOffice_project/37b43f919e4de5eeaca9b9755ed688758a8251fe</meta:generator>
  </office:meta>
</office:document-meta>
</file>