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tvrzení zájmu o docházku do školy od 25.5.2020</text:p>
      <text:p text:style-name="Normální"><text:span text:style-name="T2"><text:line-break/></text:span><text:span text:style-name="T3">Můj syn/dcera……………………………………………….,třída……………….</text:span><text:span text:style-name="T4"><text:line-break/>bude od 25.5.2020 docházet do školy na dopolední vzdělávací aktivity. Při prvním vstupu musím předložit čestné prohlášení. Seznámil jsem se s informacemi o pravidlech, která musí žáci dodržovat při probíhajícím vzdělávání.</text:span><text:span text:style-name="T5"><text:line-break/>Stravování - <text:s text:c="22"/>ANO <text:s text:c="28"/>NE</text:span><text:span text:style-name="T6"><text:line-break/>Odpolední aktivity <text:s text:c="10"/>ANO <text:s text:c="28"/>NE</text:span><text:span text:style-name="T7"><text:line-break/>/jen pro žáky 1. a 2.třídy/</text:span><text:span text:style-name="T8"><text:line-break/></text:span></text:p>
      <text:p text:style-name="Normální"><text:span text:style-name="T9">V ………………………………………dne………………………..</text:span><text:span text:style-name="T10"><text:line-break/></text:span><text:span text:style-name="T11"><text:line-break/><text:s text:c="63"/>--------------------------------------------</text:span><text:span text:style-name="T12"><text:line-break/><text:s text:c="75"/>podpis rodičů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 Kos</meta:initial-creator>
    <dc:creator>Miroslav Kos</dc:creator>
    <meta:creation-date>2020-05-10T19:03:00Z</meta:creation-date>
    <dc:date>2020-05-10T19:13:00Z</dc:date>
    <meta:template xlink:href="Normal" xlink:type="simple"/>
    <meta:editing-cycles>2</meta:editing-cycles>
    <meta:editing-duration>PT600S</meta:editing-duration>
    <meta:document-statistic meta:page-count="1" meta:paragraph-count="1" meta:word-count="103" meta:character-count="712" meta:row-count="5" meta:non-whitespace-character-count="610"/>
  </office:meta>
</office:document-meta>
</file>